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9" style:family="paragraph" style:parent-style-name="DICTAMEN">
      <style:text-properties fo:font-size="6pt" officeooo:paragraph-rsid="0071887b" style:font-size-asian="5.25pt" style:font-size-complex="6pt"/>
    </style:style>
    <style:style style:name="P10" style:family="paragraph" style:parent-style-name="TEXTO">
      <style:text-properties fo:font-size="6pt" officeooo:paragraph-rsid="007f3144" style:font-size-asian="5.25pt" style:font-size-complex="6pt"/>
    </style:style>
    <style:style style:name="P11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71887b" style:font-size-asian="11pt" style:font-size-complex="11pt"/>
    </style:style>
    <style:style style:name="P12" style:family="paragraph" style:parent-style-name="Encabezado_20_y_20_firmas_20_dictamen">
      <style:paragraph-properties fo:margin-top="0cm" fo:margin-bottom="0.499cm" style:contextual-spacing="false" fo:line-height="115%" style:shadow="none">
        <style:tab-stops/>
      </style:paragraph-properties>
      <style:text-properties fo:text-transform="uppercase" style:font-name="Verdana" fo:font-size="12pt" fo:font-weight="bold" officeooo:paragraph-rsid="00754e48" style:font-size-asian="11pt" style:font-size-complex="11pt"/>
    </style:style>
    <style:style style:name="P13" style:family="paragraph" style:parent-style-name="DICTAMEN">
      <style:text-properties officeooo:paragraph-rsid="00835277"/>
    </style:style>
    <style:style style:name="P14" style:family="paragraph" style:parent-style-name="TEXTO">
      <style:text-properties officeooo:paragraph-rsid="007f3144"/>
    </style:style>
    <style:style style:name="P15" style:family="paragraph" style:parent-style-name="DICTAMEN">
      <style:text-properties fo:font-weight="bold" officeooo:rsid="007f1b17" officeooo:paragraph-rsid="007b8f62" style:font-weight-asian="bold" style:font-weight-complex="bold"/>
    </style:style>
    <style:style style:name="P16" style:family="paragraph" style:parent-style-name="DICTAMEN">
      <style:paragraph-properties fo:margin-top="0cm" fo:margin-bottom="0.499cm" style:contextual-spacing="false" fo:line-height="115%" style:shadow="none">
        <style:tab-stops/>
      </style:paragraph-properties>
      <style:text-properties fo:font-weight="bold" officeooo:paragraph-rsid="007b8f62" style:font-weight-asian="bold" style:font-weight-complex="bold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71887b"/>
    </style:style>
    <style:style style:name="P18" style:family="paragraph" style:parent-style-name="Encabezado_20_y_20_firmas_20_dictamen">
      <style:text-properties officeooo:paragraph-rsid="007b8f62"/>
    </style:style>
    <style:style style:name="P19" style:family="paragraph" style:parent-style-name="INCISOS">
      <style:text-properties officeooo:paragraph-rsid="00842142"/>
    </style:style>
    <style:style style:name="P20" style:family="paragraph" style:parent-style-name="INCISOS">
      <style:text-properties officeooo:rsid="00842142" officeooo:paragraph-rsid="00842142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762609"/>
    </style:style>
    <style:style style:name="T6" style:family="text">
      <style:text-properties officeooo:rsid="0074f989"/>
    </style:style>
    <style:style style:name="T7" style:family="text">
      <style:text-properties officeooo:rsid="007765b1"/>
    </style:style>
    <style:style style:name="T8" style:family="text">
      <style:text-properties officeooo:rsid="0080a553"/>
    </style:style>
    <style:style style:name="T9" style:family="text">
      <style:text-properties officeooo:rsid="00826a80"/>
    </style:style>
    <style:style style:name="T10" style:family="text">
      <style:text-properties officeooo:rsid="00835277"/>
    </style:style>
    <style:style style:name="T11" style:family="text">
      <style:text-properties officeooo:rsid="00842142"/>
    </style:style>
    <style:style style:name="T12" style:family="text">
      <style:text-properties officeooo:rsid="0088362b"/>
    </style:style>
    <style:style style:name="T13" style:family="text">
      <style:text-properties fo:font-weight="bold" officeooo:rsid="007f1b1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/>
      <text:p text:style-name="P13">La Comisión de <text:span text:style-name="T5">Industria, comercio y turismo</text:span> ha considerado el proyecto de <text:s/><text:span text:style-name="T5">comunicación</text:span> <text:span text:style-name="ARTÍCULO"><text:span text:style-name="T6">50</text:span></text:span><text:span text:style-name="ARTÍCULO"><text:span text:style-name="T10">706</text:span></text:span>, <text:span text:style-name="ARTÍCULO"><text:span text:style-name="T5">CD-</text:span></text:span><text:span text:style-name="ARTÍCULO"><text:span text:style-name="T8">UCR-</text:span></text:span><text:span text:style-name="ARTÍCULO"><text:span text:style-name="T9">EVOLUCION</text:span></text:span>, de <text:span text:style-name="T9">la</text:span> diputad<text:span text:style-name="T9">a</text:span> <text:span text:style-name="T9">Senn</text:span><text:span text:style-name="T7">, por el cual se solicita disponga </text:span><text:span text:style-name="T9">evaluar facilitar la vigencia de los artículos escolares comprendidos en el listado de “precios santafesinos” durante todo el ciclo lectivo</text:span><text:span text:style-name="T6">; y,</text:span> por las razones expuestas en los fundamentos y las que podrá dar el miembro informante, esta Comisión aconseja la aprobación del siguiente texto con modificaciones:</text:p>
      <text:p text:style-name="P9"/>
      <text:p text:style-name="P11">PROYECTO DE COMUNICACIÓN</text:p>
      <text:p text:style-name="P14">La Cámara de Diputados de la Provincia vería con agrado que el Poder Ejecutivo, por intermedio del organismo que corresponda, evalúe la posibilidad de:</text:p>
      <text:list text:style-name="INCISOS">
        <text:list-item>
          <text:h text:style-name="P19" text:outline-level="1">facilitar la vigencia de los artículos escolares comprendidos en el listado de "Precios Santafesinos" durante todo el ciclo lectivo;</text:h>
        </text:list-item>
        <text:list-item>
          <text:h text:style-name="P20" text:outline-level="1">abastecer a los comercios y librerías adheridos a dicha iniciativa de cartelería informativa con caracteres visibles;</text:h>
        </text:list-item>
        <text:list-item>
          <text:h text:style-name="P19" text:outline-level="1"><text:span text:style-name="T11">exigir a </text:span>los comercios y librerías adherido<text:span text:style-name="T11">s</text:span> la <text:span text:style-name="T11">exposición </text:span>de <text:span text:style-name="T11">la cartelería en el interior y exterior de los mismos</text:span>, y;</text:h>
        </text:list-item>
        <text:list-item>
          <text:h text:style-name="P19" text:outline-level="1">constituir una segunda canasta que incluya acuerdos con negocios dedicados a la venta de indumentaria colegial.</text:h>
        </text:list-item>
      </text:list>
      <text:p text:style-name="P10"/>
      <text:p text:style-name="P18"><text:span text:style-name="T13">Sala de la Comisión mixta; 03 de mayo de 2023.</text:span></text:p>
      <text:p text:style-name="P15">GARIBAY – PERALTA – PACCHIOTTI – DI STEFANO - JULIERAC</text:p>
      <text:p text:style-name="P16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08:05:22.005202852</meta:creation-date>
    <meta:editing-duration>PT9H57M10S</meta:editing-duration>
    <meta:editing-cycles>24</meta:editing-cycles>
    <meta:generator>LibreOffice/7.5.2.2$Linux_X86_64 LibreOffice_project/50$Build-2</meta:generator>
    <meta:print-date>2023-05-03T11:10:48.261482682</meta:print-date>
    <dc:date>2023-05-04T09:21:42.582501596</dc:date>
    <meta:document-statistic meta:table-count="0" meta:image-count="1" meta:object-count="0" meta:page-count="1" meta:paragraph-count="16" meta:word-count="267" meta:character-count="1731" meta:non-whitespace-character-count="1478"/>
  </office:meta>
</office:document-meta>
</file>